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officeooo:rsid="000638a7" officeooo:paragraph-rsid="000638a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fo:font-size="14pt" fo:font-weight="bold" officeooo:rsid="000638a7" officeooo:paragraph-rsid="000638a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font-size="14pt" fo:font-weight="bold" officeooo:rsid="000638a7" officeooo:paragraph-rsid="000638a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officeooo:rsid="00079124" officeooo:paragraph-rsid="00079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4pt" fo:font-weight="bold" officeooo:rsid="00079124" officeooo:paragraph-rsid="00079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fo:font-weight="bold" officeooo:rsid="001058c9" officeooo:paragraph-rsid="001058c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font-weight="bold" officeooo:rsid="00116432" officeooo:paragraph-rsid="0011643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font-size="14pt" fo:font-weight="bold" officeooo:rsid="00116432" officeooo:paragraph-rsid="0011643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4pt" fo:font-weight="normal" officeooo:rsid="000638a7" officeooo:paragraph-rsid="000638a7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size="14pt" fo:font-weight="normal" officeooo:rsid="00079124" officeooo:paragraph-rsid="00079124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4pt" fo:font-weight="normal" officeooo:rsid="0008fabc" officeooo:paragraph-rsid="0008fabc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size="14pt" fo:font-weight="normal" officeooo:rsid="000a352c" officeooo:paragraph-rsid="000a352c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4pt" fo:font-weight="normal" officeooo:rsid="000a3ee1" officeooo:paragraph-rsid="000a3ee1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size="14pt" fo:font-weight="normal" officeooo:rsid="000b7fe5" officeooo:paragraph-rsid="000b7fe5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font-size="14pt" fo:font-weight="normal" officeooo:rsid="000c9ec8" officeooo:paragraph-rsid="000c9ec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fo:font-size="14pt" fo:font-weight="normal" officeooo:rsid="000dfeb0" officeooo:paragraph-rsid="000dfeb0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font-size="14pt" fo:font-weight="normal" officeooo:rsid="000e59cc" officeooo:paragraph-rsid="000e59cc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font-size="14pt" fo:font-weight="normal" officeooo:rsid="001058c9" officeooo:paragraph-rsid="001058c9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fo:font-size="20pt" fo:font-weight="bold" officeooo:rsid="00116432" officeooo:paragraph-rsid="00116432" style:font-size-asian="20pt" style:font-weight-asian="bold" style:font-size-complex="2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font-size="20pt" fo:font-weight="bold" officeooo:rsid="000638a7" officeooo:paragraph-rsid="000638a7" style:font-size-asian="20pt" style:font-weight-asian="bold" style:font-size-complex="20pt" style:font-weight-complex="bold"/>
    </style:style>
    <style:style style:name="T1" style:family="text">
      <style:text-properties officeooo:rsid="0008fabc"/>
    </style:style>
    <style:style style:name="T2" style:family="text">
      <style:text-properties officeooo:rsid="0009c14a"/>
    </style:style>
    <style:style style:name="T3" style:family="text">
      <style:text-properties officeooo:rsid="000b7fe5"/>
    </style:style>
    <style:style style:name="T4" style:family="text">
      <style:text-properties officeooo:rsid="000dfeb0"/>
    </style:style>
    <style:style style:name="T5" style:family="text">
      <style:text-properties officeooo:rsid="000e59c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13f630"/>
    </style:style>
    <style:style style:name="T9" style:family="text">
      <style:text-properties officeooo:rsid="00155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осударственное бюджетное дошкольное образовательное учреждение</text:p>
      <text:p text:style-name="P7">Детский сад № 312 Московского райо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Конспект занятия по ПДД в подготовительной группе на тему:</text:p>
      <text:p text:style-name="P19">«Путешествие в страну правил дорожного движения и дорожных знаков».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Составила: Воспитатель: Минеева С.В.</text:p>
      <text:p text:style-name="P3"/>
      <text:p text:style-name="P1"/>
      <text:p text:style-name="P1"/>
      <text:p text:style-name="P1"/>
      <text:p text:style-name="P7">Санкт-Петербург, 2019г.</text:p>
      <text:p text:style-name="P1"><text:soft-page-break/>Конспект занятия по ПДД в подготовительной группе на тему: «Путешествие в страну правил дорожного движения и дорожных знаков». </text:p>
      <text:p text:style-name="P2"><text:s text:c="2"/></text:p>
      <text:p text:style-name="P9"><text:span text:style-name="T6">Цель</text:span>: Закрепить знания детей о правилах дорожного движения; о дорожных знаках; о светофоре и его сигналах.</text:p>
      <text:p text:style-name="P2">Задачи:</text:p>
      <text:p text:style-name="P9"><text:span text:style-name="T6">Образовательные</text:span>: Закрепить и обобщить знания детей о правилах дорожного движения; правил поведения на улице, полученных на занятиях через эмоциональное восприятие.</text:p>
      <text:p text:style-name="P9"><text:span text:style-name="T6">Развивающие</text:span>: Развивать навыки практического выполнения правил <text:span text:style-name="T8">дорожного</text:span> движения; формировать привычку переходить <text:span text:style-name="T8">проезжую часть </text:span><text:s/>только на зеленый сигнал светофора; развивать у детей алгоритм безопасного поведения в тех или иных дорожных ситуациях, закрепить его через игровую форму.</text:p>
      <text:p text:style-name="P9"><text:span text:style-name="T6">Воспитательные</text:span>: Воспитывать уважение к правилам дорожного движения.</text:p>
      <text:p text:style-name="P9"><text:s/></text:p>
      <text:p text:style-name="P10"><text:span text:style-name="T6">Оборудование:</text:span> Дорожные знаки (карточки); <text:s/>светофор; иллюстрации ; разрезные дорожные знаки; круги(из картона) <text:s/>желтого, зеленого и красного цветов.</text:p>
      <text:p text:style-name="P10"/>
      <text:p text:style-name="P18"><text:span text:style-name="T6">Предварительная работа</text:span>: Беседы: «<text:span text:style-name="T8">Дороги </text:span><text:s/>нашего города», «Сигналы светофора», «Дорожные знаки».</text:p>
      <text:p text:style-name="P18">Дидактические игры: «Я- водитель», «Дорожные знаки».</text:p>
      <text:p text:style-name="P18">Чтение художественной литературы: Б. Житков «Светофор»; С.Михалков «Если <text:span text:style-name="T8">сигнал </text:span><text:s/>за<text:span text:style-name="T8">горелся </text:span><text:s/>красный».</text:p>
      <text:p text:style-name="P18"><text:span text:style-name="T6">Методы и приемы</text:span>: Игровой момент, показ, беседа, задания, рассматривание, закрепление, итог.</text:p>
      <text:p text:style-name="P10"/>
      <text:p text:style-name="P4">Ход занятия.</text:p>
      <text:p text:style-name="P5"/>
      <text:p text:style-name="P5">Орг.момент.</text:p>
      <text:p text:style-name="P10"/>
      <text:p text:style-name="P10"><text:span text:style-name="T7">Воспитатель:</text:span> -Ребята, сейчас в детский сад вас водят ваши родители: мамы и папы. Но вы будущие первоклассники, вы пойдете в школу и вам придется ходить по <text:span text:style-name="T8">дорогам </text:span><text:s/>и самостоятельно переходить дорогу, по которой движется очень много <text:span text:style-name="T8">автомобилей </text:span>. И если не знать правил дорожного движения, то, <text:span text:style-name="T1">как вы знаете,</text:span> можно попасть в беду.</text:p>
      <text:p text:style-name="P10"><text:soft-page-break/>И для того, чтобы закрепить с вами ваши знания, я предлагаю вам отправиться в <text:span text:style-name="T1">путешествие «В страну правил дорожного движения и дорожных знаков».</text:span></text:p>
      <text:p text:style-name="P11">Давайте, мы выберем транспорт на котором мы отправимся с вами в путешествие. На чем мы поедем?</text:p>
      <text:p text:style-name="P11"/>
      <text:p text:style-name="P11">(Ответы детей).</text:p>
      <text:p text:style-name="P11"><text:s/></text:p>
      <text:p text:style-name="P11"><text:span text:style-name="T7">Воспитатель</text:span>: -Хорошо, мы поедем на автобусе. Итак, мы отправляемся с вами в путь. Но. Чтобы добраться до той страны, нам нужно будет сделать несколько остановок и выполнить задания.</text:p>
      <text:p text:style-name="P11">- Вы готовы? Тогда вперед!</text:p>
      <text:p text:style-name="P11"/>
      <text:p text:style-name="P6">Основная часть занятия.</text:p>
      <text:p text:style-name="P18"/>
      <text:p text:style-name="P11"><text:span text:style-name="T6">Воспитатель</text:span>: - Наша первая остановка «Отгадай загадки».</text:p>
      <text:p text:style-name="P11"><text:s/></text:p>
      <text:p text:style-name="P11">У него глаза цветные, <text:s text:c="60"/>На резиновом ходу</text:p>
      <text:p text:style-name="P11">Не глаза, а три огня. <text:s text:c="63"/>Все дороги обойду</text:p>
      <text:p text:style-name="P11">Он по очереди ими <text:s text:c="65"/>Мне открыты все пути</text:p>
      <text:p text:style-name="P11">Сверху смотрит на меня. <text:s text:c="55"/>Вам со мною по пути?</text:p>
      <text:p text:style-name="P11">(Светофор). <text:s text:c="79"/>(<text:span text:style-name="T8">Автомобиль</text:span>).</text:p>
      <text:p text:style-name="P11"/>
      <text:p text:style-name="P11">Летит как стрела <text:s text:c="69"/>В поле лестница лежит</text:p>
      <text:p text:style-name="P11">Жужжит как пчела. <text:s text:c="65"/>Дом по лестнице бежит.</text:p>
      <text:p text:style-name="P11">(Самолет). <text:s text:c="84"/>(Поезд).</text:p>
      <text:p text:style-name="P11"/>
      <text:p text:style-name="P11">Что за чудо этот дом,</text:p>
      <text:p text:style-name="P11">Окна светятся кругом,</text:p>
      <text:p text:style-name="P11">Носит обувь на резине</text:p>
      <text:p text:style-name="P11">А питается бензином?</text:p>
      <text:p text:style-name="P11">(Автобус).</text:p>
      <text:p text:style-name="P11"><text:s/></text:p>
      <text:p text:style-name="P18"><text:span text:style-name="T6">Воспитатель</text:span>:- Предлагаю вам игру: «Да или нет?». Я буду задавать вопросы, а вы мне говорить «Да» или «Нет».</text:p>
      <text:p text:style-name="P18">1) В светофоре горит красный с<text:span text:style-name="T8">игнал</text:span>. Можно идти через <text:span text:style-name="T8">дорогу</text:span>? (Нет).</text:p>
      <text:p text:style-name="P18">2) Сел в автобус, не взяв билет. Так поступать полагается? (Нет).</text:p>
      <text:p text:style-name="P18"><text:soft-page-break/>3) Пешком по <text:span text:style-name="T8">дороге </text:span><text:s/>идет пешеход? (Да).</text:p>
      <text:p text:style-name="P18">4) У светофора 8 глаз? (Нет).</text:p>
      <text:p text:style-name="P18">5) Играть, кататься на велосипеде можно там, где <text:span text:style-name="T8">автомобили </text:span>едут? (Нет).</text:p>
      <text:p text:style-name="P18"/>
      <text:p text:style-name="P11"><text:span text:style-name="T6">Воспитатель</text:span>:- Молодцы! Едем дальше. Следующая остановка «Светофорчик».</text:p>
      <text:p text:style-name="P11">- Ребята, а зачем нам нужен светофор?</text:p>
      <text:p text:style-name="P11">- Сколько сигналов у светофора?</text:p>
      <text:p text:style-name="P11">- Что они обозначают?</text:p>
      <text:p text:style-name="P11">-На какой сигнал светофора мы можем переходить <text:span text:style-name="T8">дорогу</text:span>?</text:p>
      <text:p text:style-name="P11">(Ответы детей).</text:p>
      <text:p text:style-name="P11"/>
      <text:p text:style-name="P12">Игра «Сигналы светофора».</text:p>
      <text:p text:style-name="P12"/>
      <text:p text:style-name="P11">-А сейчас мы с вами поиграем <text:span text:style-name="T2">в игру «Сигналы светофора». Я буду показывать сигналы светофора, а вы будете выполнять движения: красный- не двигаемся; желтый- приготовились; зеленый- топаем ногами.</text:span></text:p>
      <text:p text:style-name="P11"/>
      <text:p text:style-name="P12"><text:span text:style-name="T6">Воспитатель</text:span>:- Следующая наша остановка «Ответь на вопрос».</text:p>
      <text:p text:style-name="P12">1) Сколько колес у автомобиля? (4).</text:p>
      <text:p text:style-name="P12">2) Сколько человек могут ехать на одном велосипеде? (1).</text:p>
      <text:p text:style-name="P12">3) Кто ходит по тротуару? (Пешеход).</text:p>
      <text:p text:style-name="P12">4) Кто управляет автомобилем? (Водитель).</text:p>
      <text:p text:style-name="P12">5) Как называется место пересечения двух дорог? (Перекресток).</text:p>
      <text:p text:style-name="P12">6) Для чего нужна проезжая часть? (Для движения).</text:p>
      <text:p text:style-name="P12">7) Что может произойти, если пешеход или водитель, нарушил правила дорожного движения? (Авария или ДТП).</text:p>
      <text:p text:style-name="P12"/>
      <text:p text:style-name="P13"><text:span text:style-name="T6">Воспитатель</text:span>:- Молодцы ребята! Давайте мы с вами немного отдохнем.</text:p>
      <text:p text:style-name="P13">Физкультминутка: «Мы-водители».</text:p>
      <text:p text:style-name="P13">Едем, едем на <text:span text:style-name="T8">автомобиле</text:span>(рулим)</text:p>
      <text:p text:style-name="P13">Нажимая на педаль(нажимаем ногой)</text:p>
      <text:p text:style-name="P13">Газ включаем, выключаем (рычаг рукой к себе, от себя)</text:p>
      <text:p text:style-name="P13">Смотрим пристально мы вдаль( присматриваемся, руку держим у лица)</text:p>
      <text:p text:style-name="P13">Дворники считают капли( вправо-влево согнуты в локтях руки)</text:p>
      <text:p text:style-name="P13">Вправо-влево- чистота.</text:p>
      <text:p text:style-name="P13">Волосы ерошит ветер( пальцами взъерошить волосы)</text:p>
      <text:p text:style-name="P13"><text:soft-page-break/>Мы водители хоть куда(большой палец правой руки вверх поднять).</text:p>
      <text:p text:style-name="P13"/>
      <text:p text:style-name="P13"><text:span text:style-name="T6">Воспитатель</text:span>:- Хорошо, продолжаем путешествие. Следующая остановка «Правила дорожного движения». Сейчас проверим, как вы знаете правила дорожного движения. Я буду задавать вопросы, а вы должны на них ответить.</text:p>
      <text:p text:style-name="P14">1) Как называется часть <text:span text:style-name="T8">дороги</text:span>, по которой движутся <text:span text:style-name="T8">автомобили</text:span>? (Дорога).</text:p>
      <text:p text:style-name="P13"><text:span text:style-name="T3">2</text:span>) Какая часть <text:span text:style-name="T8">дороги </text:span><text:s/>предназначена для транспорта? <text:span text:style-name="T3">(Проезжая часть).</text:span></text:p>
      <text:p text:style-name="P14">3) Какая часть <text:span text:style-name="T8">дороги </text:span><text:s/>предназначена для пешеходов? (Тротуар).</text:p>
      <text:p text:style-name="P14">4) Где следует ожидать автобус? (На остановке).</text:p>
      <text:p text:style-name="P14">5) Где детям можно устраивать игры?(На детских площадках).</text:p>
      <text:p text:style-name="P14"/>
      <text:p text:style-name="P14"><text:span text:style-name="T6">Воспитатель:</text:span>- А сейчас мы с вами поиграем в игру: «Исправь ошибку».</text:p>
      <text:p text:style-name="P14">Мы расс<text:span text:style-name="T8">мотрим с вами иллюстрации, а вы должны сказать, что не так и как бы вы поступили.</text:span></text:p>
      <text:p text:style-name="P14">(Показ иллюстраций).</text:p>
      <text:p text:style-name="P14">- Посмотрите, все ли <text:s/>здесь правильно?</text:p>
      <text:p text:style-name="P14">- Как дети поступают в той или иной ситуации?</text:p>
      <text:p text:style-name="P14">- Как бы вы поступили на их месте?</text:p>
      <text:p text:style-name="P14">(Ответы детей).</text:p>
      <text:p text:style-name="P14"/>
      <text:p text:style-name="P14"><text:span text:style-name="T6">Воспитатель:</text:span>- Итак, ребята давайте сделаем вывод:1) Идти нужно спокойно, не толкать никого.</text:p>
      <text:p text:style-name="P14">2) Держаться правой стороны.</text:p>
      <text:p text:style-name="P14">3) Помнить, что для игр предназначен не тротуар, а спортивная детская площадка.</text:p>
      <text:p text:style-name="P14"/>
      <text:p text:style-name="P15"><text:span text:style-name="T6">Воспитатель</text:span>:- Остановка «Дорожные знаки». Я вам буду показывать дорожные знаки, а вы должны их назвать.</text:p>
      <text:p text:style-name="P15">(Демонстрация дорожных знаков: «Пешеходный переход», «Подземный <text:s/><text:span text:style-name="T8">пешеходный </text:span>переход», «Главная дорога», «Уступи дорогу», «<text:span text:style-name="T8">Дети</text:span>»).</text:p>
      <text:p text:style-name="P15">Вопросы:- Что означают эти знаки?</text:p>
      <text:p text:style-name="P15"><text:s text:c="17"/>- Где можно увидеть эти знаки?</text:p>
      <text:p text:style-name="P15"><text:s text:c="17"/>- А если мы переходим через <text:span text:style-name="T9">дорогу </text:span><text:s/>в неположенном месте и не по</text:p>
      <text:p text:style-name="P15"><text:s text:c="20"/>«пешеходному переходу», что может произойти?</text:p>
      <text:p text:style-name="P15">(Ответы детей).</text:p>
      <text:p text:style-name="P15"><text:span text:style-name="T6">Воспитатель</text:span>:- Давайте сделаем вывод:- Мы должны переходить через дорогу по </text:p>
      <text:p text:style-name="P15">пешеходному переходу на зеленый с<text:span text:style-name="T9">игнал </text:span><text:s/>светофора.</text:p>
      <text:p text:style-name="P15"><text:soft-page-break/>-Предлагаю вам игру: «Собери дорожный знак». Вы должны собрать <text:span text:style-name="T4">разрезную картинку </text:span><text:s/>дорожн<text:span text:style-name="T4">ого </text:span>знак<text:span text:style-name="T4">а </text:span><text:s/>и назвать его.</text:p>
      <text:p text:style-name="P15">- <text:span text:style-name="T4">И еще давайте поиграем в игру: «Разрешается-запрещается?». Я буду задавать вам вопросы, а вы будете говорить «разрешается» или «запрещается».</text:span></text:p>
      <text:p text:style-name="P16">1) Перебегать <text:span text:style-name="T9">дорогу </text:span><text:s/>перед идущим транспортом? («Запрещается»).</text:p>
      <text:p text:style-name="P16">2) Переходить <text:span text:style-name="T9">дорогу </text:span><text:s/>на красный сигнал светофора? («Запрещается»).</text:p>
      <text:p text:style-name="P16">3) Выбегать на проезжую часть? («Запрещается»).</text:p>
      <text:p text:style-name="P16">4) Уважать правила дорожного движения? («Разрешается»).</text:p>
      <text:p text:style-name="P16">5) Переходить <text:span text:style-name="T9">дорогу </text:span><text:s/>по подземному <text:span text:style-name="T9">пешеходному </text:span><text:s/>переходу? («Разрешается»).</text:p>
      <text:p text:style-name="P16"/>
      <text:p text:style-name="P16"><text:span text:style-name="T6">Воспитатель:</text:span> -Хорошо ребята. Вы большие молодцы! Со всеми заданиями справились, <text:span text:style-name="T5">поиграли,закрепили свои знания, а теперь пора нам возвращаться домой, в наш детский сад, наше путешествие закончилось. Мы сегодня с вами посетили «Страну правил дорожного движения и дорожных знаков». В этой стране мы встретились с самыми надежными нашими друзьями- Светофором, правилами <text:s/>и знаками дорожного движения.</text:span></text:p>
      <text:p text:style-name="P17"><text:span text:style-name="T6">Итог</text:span>:- Ребята, вам понравилось путешествие?</text:p>
      <text:p text:style-name="P17"><text:s text:c="9"/>- Что вам запомнилось и понравилось больше всего?</text:p>
      <text:p text:style-name="P17"><text:s text:c="9"/>- Какие задания вам показались трудными? (Краткий опрос по занятию).</text:p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3:56:29.988569872</meta:creation-date>
    <dc:date>2019-03-20T20:53:43.676628896</dc:date>
    <meta:editing-duration>PT3M40S</meta:editing-duration>
    <meta:editing-cycles>2</meta:editing-cycles>
    <meta:generator>LibreOffice/5.1.2.2$Linux_X86_64 LibreOffice_project/10m0$Build-2</meta:generator>
    <meta:document-statistic meta:table-count="0" meta:image-count="0" meta:object-count="0" meta:page-count="6" meta:paragraph-count="113" meta:word-count="1022" meta:character-count="7835" meta:non-whitespace-character-count="6280"/>
  </office:meta>
</office:document-meta>
</file>